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4923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" style:parent-style-name="ВАК" style:family="paragraph">
      <style:paragraph-properties fo:line-height="100%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margin-bottom="0in" fo:line-height="100%" fo:text-indent="0.4916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7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4923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2" style:parent-style-name="Standard" style:family="paragraph">
      <style:paragraph-properties fo:text-align="justify" fo:margin-bottom="0in" fo:line-height="100%" fo:margin-left="0in" fo:text-indent="0.4923in">
        <style:tab-stops>
          <style:tab-stop style:type="left" style:position="0.3937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4" style:parent-style-name="ВАК" style:family="paragraph">
      <style:paragraph-properties fo:line-height="100%" fo:margin-left="0in" fo:text-indent="0.4923in">
        <style:tab-stops/>
      </style:paragraph-properties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27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margin-bottom="0in" fo:line-height="100%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margin-bottom="0in" fo:line-height="100%" fo:text-indent="0.4923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 fo:margin-left="-0.4923in" fo:text-indent="0.4923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margin-bottom="0in" fo:line-height="100%" fo:margin-left="-0.4923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margin-bottom="0in" fo:line-height="100%" fo:text-indent="0.492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margin-bottom="0in" fo:line-height="100%" fo:text-indent="0.4923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margin-bottom="0in" fo:line-height="100%" fo:margin-left="0in" fo:text-indent="0.4923in">
        <style:tab-stops>
          <style:tab-stop style:type="left" style:position="0.3937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" style:parent-style-name="ВАК" style:family="paragraph">
      <style:paragraph-properties fo:text-align="start" fo:line-height="100%" fo:margin-left="0in" fo:text-indent="0.4923in">
        <style:tab-stops/>
      </style:paragraph-properties>
    </style:style>
    <style:style style:name="P152" style:parent-style-name="ВАК" style:family="paragraph">
      <style:paragraph-properties fo:text-align="start" fo:line-height="100%" fo:margin-left="0in" fo:text-indent="0.4923in">
        <style:tab-stops/>
      </style:paragraph-properties>
    </style:style>
    <style:style style:name="P153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margin-bottom="0in" fo:line-height="100%" fo:text-indent="0.492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margin-bottom="0in" fo:line-height="100%" fo:text-indent="0.4923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7" style:parent-style-name="Абзацсписка" style:family="paragraph">
      <style:paragraph-properties fo:margin-bottom="0in" fo:line-height="100%" fo:margin-left="0in" fo:text-indent="0.4923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" style:parent-style-name="Абзацсписка" style:family="paragraph">
      <style:paragraph-properties fo:margin-bottom="0in" fo:line-height="100%" fo:margin-left="0in" fo:text-indent="0.4923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1" style:parent-style-name="Абзацсписка" style:family="paragraph">
      <style:paragraph-properties fo:margin-bottom="0in" fo:line-height="100%" fo:margin-left="0in" fo:text-indent="0.4923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Абзацсписка" style:family="paragraph">
      <style:paragraph-properties fo:margin-bottom="0in" fo:line-height="100%" fo:margin-left="0in" fo:text-indent="0.4923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5" style:parent-style-name="Абзацсписка" style:family="paragraph">
      <style:paragraph-properties fo:margin-bottom="0in" fo:line-height="100%" fo:margin-left="0in" fo:text-indent="0.4923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ТРЕБОВАНИЯ</text:span></text:p>
      <text:p text:style-name="P3"><text:span text:style-name="T4">к текущей аттестации по второму иностранному языку (французский) дневная форма обучения (</text:span><text:span text:style-name="T5">V</text:span><text:span text:style-name="T6"><text:s/>семестр)</text:span></text:p>
      <text:p text:style-name="P7"><text:span text:style-name="T8">для<text:s/></text:span><text:span text:style-name="T9">3 курса ФМОС<text:s/></text:span><text:span text:style-name="T10">специальности<text:s/></text:span><text:span text:style-name="T11">ПОД</text:span></text:p>
      <text:p text:style-name="P12"><text:span text:style-name="T13">для</text:span><text:span text:style-name="T14"><text:s/>3 курса ФЭМ<text:s/></text:span><text:span text:style-name="T15">специальности<text:s/></text:span><text:span text:style-name="T16">МЭ, МБД</text:span></text:p>
      <text:p text:style-name="P17"/>
      <text:p text:style-name="P18"><text:span text:style-name="T19">Зачетные требования:</text:span><text:span text:style-name="T20"><text:s/></text:span></text:p>
      <text:list text:style-name="numList_1">
        <text:list-item>
          <text:p text:style-name="P21"><text:span text:style-name="T22">прочитать учебный текст, отвечающий<text:s/></text:span><text:span text:style-name="T23">критериям тематической целостности, структурной оформленности и информативности, с использованием словаря в заданной ситуации общения с полным и точным пониманием его содержания и выделением смысловой информации: 1200–1400 печатных знаков за академический<text:s/></text:span><text:span text:style-name="T24">час с использованием словаря;</text:span></text:p>
        </text:list-item>
        <text:list-item>
          <text:p text:style-name="P25"><text:span text:style-name="T26">прочитать учебный текст в ситуации ознакомления с общим содержанием без словаря: 1000–1200 печатных знаков за 0,5 акад.часа.</text:span></text:p>
        </text:list-item>
      </text:list>
      <text:p text:style-name="P27"><text:span text:style-name="T28">Студент должен уметь четко, выразительно, правильно в звуковом и интонационном отношении читать вслух</text:span><text:span text:style-name="T29"><text:s/>адаптированный текст, содержащий усвоенный лексико-грамматический материал; формулировать серии логически связанных вопросов, уметь излагать содержание прочитанного.</text:span></text:p>
      <text:p text:style-name="P30"/>
      <text:p text:style-name="P31"><text:span text:style-name="T32">Зачетные требования к обучаемости письму:</text:span></text:p>
      <text:list text:style-name="numList_2">
        <text:list-item>
          <text:p text:style-name="P33">Лексико-грамматический тест</text:p>
        </text:list-item>
      </text:list>
      <text:p text:style-name="P34"/>
      <text:p text:style-name="P35"><text:span text:style-name="T36">Зачетные требован</text:span><text:span text:style-name="T37">ия к обученности говорению и аудированию:</text:span></text:p>
      <text:p text:style-name="P38"><text:span text:style-name="T39">Студенты должны уметь понимать на слух основное содержание текстов, построенных на программном языковом материале и содержащих не более 1% новых слов, о значении которых можно догадаться из контекста. Время<text:s/></text:span><text:span text:style-name="T40">звучания 3–5 минут; характер предъявления – живая речь и аудио - материал.</text:span></text:p>
      <text:list text:style-name="numList_3">
        <text:list-item>
          <text:p text:style-name="P41"><text:span text:style-name="T42">понимать в ситуациях общения речь собеседника: реплики, клише, фразы, монологические высказывания. Примерный объем высказываний 200–240 слов;</text:span></text:p>
        </text:list-item>
        <text:list-item>
          <text:p text:style-name="P43"><text:span text:style-name="T44">участвовать в различных видах диалога,<text:s/></text:span><text:span text:style-name="T45">обмениваясь репликами. Объем – не менее 4–5 высказываний;</text:span></text:p>
        </text:list-item>
        <text:list-item>
          <text:p text:style-name="P46"><text:span text:style-name="T47">подготовить монологическое высказывание в рамках тематики, предусмотренной программным материалом. Объем 15 фраз.</text:span></text:p>
        </text:list-item>
      </text:list>
      <text:p text:style-name="P48"/>
      <text:p text:style-name="P49"><text:span text:style-name="T50">Устные темы для монологического высказывания:</text:span></text:p>
      <text:list text:style-name="numList_4">
        <text:list-item text:start-value="1">
          <text:p text:style-name="P51"><text:span text:style-name="T52">Activitee de la journee</text:span></text:p>
        </text:list-item>
        <text:list-item>
          <text:p text:style-name="P53"><text:span text:style-name="T54">Saisons de l’</text:span><text:span text:style-name="T55">annee</text:span></text:p>
        </text:list-item>
        <text:list-item>
          <text:p text:style-name="P56"><text:span text:style-name="T57">Sante</text:span></text:p>
        </text:list-item>
        <text:list-item>
          <text:p text:style-name="P58"><text:span text:style-name="T59">Mon Universite</text:span></text:p>
        </text:list-item>
        <text:list-item>
          <text:p text:style-name="P60"><text:span text:style-name="T61">Promenade a travers la ville</text:span></text:p>
        </text:list-item>
        <text:list-item>
          <text:p text:style-name="P62"><text:span text:style-name="T63">Minsk est la capitale de la Bielarusse</text:span></text:p>
        </text:list-item>
        <text:list-item>
          <text:p text:style-name="P64"><text:span text:style-name="T65">Paris est la capitale de la France</text:span></text:p>
        </text:list-item>
      </text:list>
      <text:p text:style-name="P66"><text:s text:c="7"/></text:p>
      <text:p text:style-name="P67"/>
      <text:soft-page-break/>
      <text:p text:style-name="P68"><text:span text:style-name="T69">ТРЕБОВАНИЯ</text:span></text:p>
      <text:p text:style-name="P70"><text:span text:style-name="T71">к текущей аттестации по второму иностранному языку (французский) дневная форма обучения (</text:span><text:span text:style-name="T72">VII</text:span><text:span text:style-name="T73"><text:s/>семестр)</text:span></text:p>
      <text:p text:style-name="P74"><text:span text:style-name="T75">для 4 курса ФМОС<text:s/></text:span><text:span text:style-name="T76">специальности<text:s/></text:span><text:span text:style-name="T77">ПОД</text:span></text:p>
      <text:p text:style-name="P78"/>
      <text:p text:style-name="P79"><text:span text:style-name="T80">Зачетные требования:</text:span><text:span text:style-name="T81"><text:s/></text:span></text:p>
      <text:list text:style-name="numList_1" text:continue-numbering="true">
        <text:list-item>
          <text:p text:style-name="P82"><text:span text:style-name="T83">прочитать учебный текст, отвечающий критериям тематической целостности, структурной оформленности и информативности, с использованием словаря в заданной ситуации общения с полным и точным<text:s/></text:span><text:span text:style-name="T84">пониманием его содержания и выделением смысловой информации: 1200–1400 печатных знаков за 1 акад. час с использованием словаря;</text:span></text:p>
        </text:list-item>
        <text:list-item>
          <text:p text:style-name="P85"><text:span text:style-name="T86">прочитать учебный текст в ситуации ознакомления с общим содержанием без словаря: 1000–1200 печатных знаков за 0, 5 акад. часа.</text:span></text:p>
        </text:list-item>
      </text:list>
      <text:p text:style-name="P87"><text:span text:style-name="T88">С</text:span><text:span text:style-name="T89">тудент должен уметь четко, выразительно и правильно в звуковом и интонационном отношении читать вслух адаптированный текст, содержащий усвоенный лексико-грамматический материал; формулировать серии логически связанных вопросов, уметь излагать содержание пр</text:span><text:span text:style-name="T90">очитанного.</text:span></text:p>
      <text:p text:style-name="P91"/>
      <text:p text:style-name="P92"><text:span text:style-name="T93">Зачетные требования к обученности письму:</text:span></text:p>
      <text:list text:style-name="numList_3" text:continue-numbering="true">
        <text:list-item>
          <text:p text:style-name="P94">Лексико-грамматический тест</text:p>
        </text:list-item>
      </text:list>
      <text:p text:style-name="P95"/>
      <text:p text:style-name="P96"><text:span text:style-name="T97">Зачетные требования к обученности говорению и аудированию:</text:span></text:p>
      <text:p text:style-name="P98"><text:span text:style-name="T99">Студенты должны уметь понимать на слух основное содержание текстов, построенных на программном языковом материале</text:span><text:span text:style-name="T100"><text:s/>и содержащих не более 1% новых слов, о значении которых можно догадаться из контекста. Время звучания 3–5 минут; характер предъявления – живая речь и аудио - материал.</text:span></text:p>
      <text:list text:style-name="numList_3" text:continue-numbering="true">
        <text:list-item>
          <text:p text:style-name="P101"><text:span text:style-name="T102">понимать в ситуациях общения речь собеседника: реплики, клише, фразы, монологические вы</text:span><text:span text:style-name="T103">сказывания. Примерный объем высказывания 200–240 слов;</text:span></text:p>
        </text:list-item>
        <text:list-item>
          <text:p text:style-name="P104"><text:span text:style-name="T105">участвовать в различных видах диалога, обмениваясь репликами. Объем – не менее 4–5 высказываний;</text:span></text:p>
        </text:list-item>
        <text:list-item>
          <text:p text:style-name="P106"><text:span text:style-name="T107">подготовить монологическое высказывание в рамках тематики, предусмотренной программным<text:s/></text:span><text:span text:style-name="T108">материалом. Объем 15 фраз.</text:span></text:p>
        </text:list-item>
      </text:list>
      <text:p text:style-name="P109"><text:s text:c="16"/></text:p>
      <text:p text:style-name="P110"><text:span text:style-name="T111"><text:s/>Устные темы для монологического высказывания:</text:span></text:p>
      <text:list text:style-name="numList_4">
        <text:list-item text:start-value="1">
          <text:p text:style-name="P112"><text:span text:style-name="T113">Ma famille</text:span></text:p>
        </text:list-item>
        <text:list-item>
          <text:p text:style-name="P114"><text:span text:style-name="T115">Mon ami(e)</text:span></text:p>
        </text:list-item>
        <text:list-item>
          <text:p text:style-name="P116"><text:span text:style-name="T117">Apparence</text:span></text:p>
        </text:list-item>
        <text:list-item>
          <text:p text:style-name="P118"><text:span text:style-name="T119">Repas en France</text:span></text:p>
        </text:list-item>
        <text:list-item>
          <text:p text:style-name="P120"><text:span text:style-name="T121">Mon Universite Saharov</text:span></text:p>
        </text:list-item>
        <text:list-item>
          <text:p text:style-name="P122"><text:span text:style-name="T123">Minsk est la capitale de la RB</text:span></text:p>
        </text:list-item>
        <text:list-item>
          <text:p text:style-name="P124"><text:span text:style-name="T125">Paris est la capitale de la France</text:span></text:p>
        </text:list-item>
      </text:list>
      <text:p text:style-name="P126"/>
      <text:p text:style-name="P127"/>
      <text:soft-page-break/>
      <text:p text:style-name="P128"><text:span text:style-name="T129">ТРЕБОВАНИЯ</text:span></text:p>
      <text:p text:style-name="P130"/>
      <text:p text:style-name="P131"><text:span text:style-name="T132">к текущей аттес</text:span><text:span text:style-name="T133">тации по второму иностранному языку (французский) <text:s text:c="6"/>дневная форма обучения (6 семестр )</text:span></text:p>
      <text:p text:style-name="P134"><text:span text:style-name="T135"><text:s text:c="35"/>для<text:s/></text:span><text:span text:style-name="T136">3 курса</text:span><text:span text:style-name="T137"><text:s/></text:span><text:span text:style-name="T138">ФЭМ</text:span><text:span text:style-name="T139"><text:s/>специальности<text:s/></text:span><text:span text:style-name="T140">МБД, МЭ</text:span></text:p>
      <text:p text:style-name="P141"/>
      <text:p text:style-name="P142"><text:span text:style-name="T143"><text:s text:c="18"/>Экзаменационные требования</text:span></text:p>
      <text:p text:style-name="P144"><text:span text:style-name="T145"><text:s text:c="18"/>3 курс<text:s/></text:span><text:span text:style-name="T146">специальность<text:s/></text:span><text:span text:style-name="T147">МБД, МЭ</text:span></text:p>
      <text:p text:style-name="P148"/>
      <text:list text:style-name="numList_1">
        <text:list-item>
          <text:p text:style-name="P149"><text:span text:style-name="T150">Прочитать и письменно перевести (со словарем) аутентичный текст профессиональной направленности с французского языка на русский. Объем текста – 1300–1500 печатных знаков. Время перевода – 45 мин.</text:span></text:p>
        </text:list-item>
        <text:list-item>
          <text:p text:style-name="P151">Прочитать (без словаря) текст<text:s/>социокультурной направленности и изложить его основное содержание на французском языке. Объем текста – 900 печатных знаков. Время подготовки – 10 мин. <text:s/></text:p>
        </text:list-item>
        <text:list-item>
          <text:p text:style-name="P152">Подготовить высказывание по заданной теме и вести неподготовленную беседу с преподавателем в рамках данной ситуации (по предметно - тематическому содержанию дисциплины).</text:p>
        </text:list-item>
      </text:list>
      <text:p text:style-name="P153"/>
      <text:p text:style-name="P154"><text:span text:style-name="T155">Устные темы:</text:span></text:p>
      <text:p text:style-name="P156"><text:span text:style-name="T157"><text:s/></text:span></text:p>
      <text:list text:style-name="numList_4">
        <text:list-item text:start-value="1">
          <text:p text:style-name="P158"><text:span text:style-name="T159">Ma famille</text:span></text:p>
        </text:list-item>
        <text:list-item>
          <text:p text:style-name="P160"><text:span text:style-name="T161">Mon ami(e)</text:span></text:p>
        </text:list-item>
        <text:list-item>
          <text:p text:style-name="P162"><text:span text:style-name="T163">Apparence</text:span></text:p>
        </text:list-item>
        <text:list-item>
          <text:p text:style-name="P164"><text:span text:style-name="T165">Repas en France</text:span></text:p>
        </text:list-item>
        <text:list-item>
          <text:p text:style-name="P166"><text:span text:style-name="T167">Mon Universite Saharov</text:span></text:p>
        </text:list-item>
        <text:list-item>
          <text:p text:style-name="P168"><text:span text:style-name="T169">Minsk est la capitale de la RB</text:span></text:p>
        </text:list-item>
        <text:list-item>
          <text:p text:style-name="P170"><text:span text:style-name="T171">Paris est la capitale de la France</text:span></text:p>
        </text:list-item>
        <text:list-item>
          <text:p text:style-name="P172"><text:span text:style-name="T173">Activitee de la journee</text:span></text:p>
        </text:list-item>
        <text:list-item>
          <text:p text:style-name="P174"><text:span text:style-name="T175">Saisons de l</text:span><text:span text:style-name="T176">’annee</text:span></text:p>
        </text:list-item>
        <text:list-item>
          <text:p text:style-name="P177"><text:span text:style-name="T178"><text:s/>Sante</text:span></text:p>
        </text:list-item>
        <text:list-item>
          <text:p text:style-name="P179"><text:span text:style-name="T180"><text:s/>Mon Universite</text:span></text:p>
        </text:list-item>
        <text:list-item>
          <text:p text:style-name="P181"><text:span text:style-name="T182"><text:s/>Promenade a travers la ville</text:span></text:p>
        </text:list-item>
      </text:list>
      <text:p text:style-name="P183"/>
      <text:p text:style-name="P184"><text:span text:style-name="T185">Общая оценка за экзамен по языку определяется средним баллом, включающим оценку за ответ по:</text:span></text:p>
      <text:p text:style-name="P186"/>
      <text:list text:style-name="numList_6">
        <text:list-item text:start-value="1">
          <text:p text:style-name="P187"><text:span text:style-name="T188">лексико-грамматическому тесту;</text:span></text:p>
        </text:list-item>
        <text:list-item>
          <text:p text:style-name="P189"><text:span text:style-name="T190">работе с текстом;</text:span></text:p>
        </text:list-item>
        <text:list-item>
          <text:p text:style-name="P191"><text:span text:style-name="T192">устной теме;</text:span></text:p>
        </text:list-item>
        <text:list-item>
          <text:p text:style-name="P193"><text:span text:style-name="T194">речевой ситуации;</text:span></text:p>
        </text:list-item>
        <text:list-item>
          <text:p text:style-name="P195"><text:span text:style-name="T196">работе<text:s/></text:span><text:span text:style-name="T197">студента на занятиях.</text:span>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ВерхнийколонтитулЗнак" style:display-name="Верхний колонтитул Знак" style:family="paragraph" style:parent-style-name="Основнойшрифтабзаца1"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NumberingSymbols" style:display-name="Numbering Symbols" style:family="paragraph"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НижнийколонтитулЗнак" style:display-name="Нижний колонтитул Знак" style:family="paragraph" style:parent-style-name="Основнойшрифтабзаца1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ВАКЗнак" style:display-name="ВАК Знак" style:family="paragraph"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ulletSymbols" style:display-name="Bullet Symbols" style:family="paragraph">
      <style:text-properties style:font-name="OpenSymbol" style:font-name-asian="OpenSymbol" style:font-name-complex="OpenSymbol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 fo:line-height="10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Index" style:display-name="Index" style:family="paragraph" style:parent-style-name="Standard">
      <style:text-properties fo:hyphenate="false"/>
    </style:style>
    <style:style style:name="ВАК" style:display-name="ВАК" style:family="paragraph">
      <style:paragraph-properties fo:widows="2" fo:orphans="2" fo:text-align="justify" fo:margin-bottom="0in" fo:line-height="0.25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ListLabel1" style:display-name="ListLabel 1" style:family="paragraph">
      <style:text-properties fo:hyphenate="false"/>
    </style:style>
    <text:list-style style:name="numList_4" style:display-name="numList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numList_3" style:display-name="numList_3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numList_6" style:display-name="numList_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numList_1" style:display-name="numList_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List_5" style:display-name="numList_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numList_2" style:display-name="numList_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1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аталья Н. Довгулевич</meta:initial-creator>
    <dc:creator>Наталья Н. Довгулевич</dc:creator>
    <meta:creation-date>2024-09-10T11:41:00Z</meta:creation-date>
    <dc:date>2024-09-10T11:41:00Z</dc:date>
    <meta:print-date>2024-09-10T11:34:00Z</meta:print-date>
    <meta:template xlink:href="Normal" xlink:type="simple"/>
    <meta:editing-cycles>2</meta:editing-cycles>
    <meta:editing-duration>PT420S</meta:editing-duration>
    <meta:document-statistic meta:page-count="4" meta:paragraph-count="10" meta:word-count="758" meta:character-count="5072" meta:row-count="36" meta:non-whitespace-character-count="4324"/>
  </office:meta>
</office:document-meta>
</file>