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00%" fo:text-indent="0.4923in"/>
    </style:style>
    <style:style style:name="T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4923in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e" fo:country="BY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be" fo:country="BY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e" fo:country="BY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be" fo:country="BY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margin-bottom="0in" fo:line-height="100%" fo:text-indent="0.4916in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list-style-name="WWNum36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list-style-name="WWNum36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ВАК" style:list-style-name="WWNum37" style:family="paragraph">
      <style:paragraph-properties fo:line-height="100%" fo:margin-left="0in" fo:text-indent="0.4923in">
        <style:tab-stops/>
      </style:paragraph-properties>
      <style:text-properties style:font-weight-complex="bold" fo:font-size="13pt" style:font-size-asian="13pt" style:font-size-complex="13pt"/>
    </style:style>
    <style:style style:name="P24" style:parent-style-name="Standard" style:family="paragraph">
      <style:paragraph-properties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list-style-name="WWNum3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list-style-name="WWNum3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list-style-name="WWNum3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 fo:language="be" fo:country="BY"/>
    </style:style>
    <style:style style:name="P30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de" fo:country="DE"/>
    </style:style>
    <style:style style:name="P31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de" fo:country="DE"/>
    </style:style>
    <style:style style:name="P32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de" fo:country="DE"/>
    </style:style>
    <style:style style:name="P33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de" fo:country="DE"/>
    </style:style>
    <style:style style:name="P34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de" fo:country="DE"/>
    </style:style>
    <style:style style:name="P35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es" fo:country="ES"/>
    </style:style>
    <style:style style:name="P36" style:parent-style-name="ОбычныйИнтернет" style:list-style-name="WWNum33" style:family="paragraph">
      <style:paragraph-properties fo:margin-top="0in" fo:margin-left="0in" fo:text-indent="0.4923in">
        <style:tab-stops/>
      </style:paragraph-properties>
      <style:text-properties fo:font-size="13pt" style:font-size-asian="13pt" style:font-size-complex="13pt" fo:language="es" fo:country="ES"/>
    </style:style>
    <style:style style:name="P37" style:parent-style-name="Standard" style:family="paragraph">
      <style:paragraph-properties fo:break-before="page" fo:text-align="center" fo:margin-bottom="0in" fo:line-height="100%"/>
      <style:text-properties fo:font-size="13pt" style:font-size-asian="13pt" style:font-size-complex="13pt"/>
    </style:style>
    <style:style style:name="P38" style:parent-style-name="Standard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be" fo:country="BY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s" fo:country="ES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margin-bottom="0in" fo:line-height="100%" fo:text-indent="0.4916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5" style:parent-style-name="Standard" style:list-style-name="WWNum36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list-style-name="WWNum36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9" style:parent-style-name="ВАК" style:list-style-name="WWNum37" style:family="paragraph">
      <style:paragraph-properties fo:line-height="100%" fo:margin-left="0in" fo:text-indent="0.4923in">
        <style:tab-stops/>
      </style:paragraph-properties>
      <style:text-properties style:font-weight-complex="bold" fo:font-size="13pt" style:font-size-asian="13pt" style:font-size-complex="13pt"/>
    </style:style>
    <style:style style:name="P60" style:parent-style-name="Standard" style:family="paragraph">
      <style:paragraph-properties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list-style-name="WWNum3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list-style-name="WWNum3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list-style-name="WWNum3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be" fo:country="BY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be" fo:country="BY"/>
    </style:style>
    <style:style style:name="P69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0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1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2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3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4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5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6" style:parent-style-name="Standard" style:list-style-name="LFO47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de" fo:country="DE"/>
    </style:style>
    <style:style style:name="P77" style:parent-style-name="Standard" style:master-page-name="MP1" style:family="paragraph">
      <style:paragraph-properties fo:break-before="page"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be" fo:country="BY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list-style-name="WWNum36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ВАК" style:list-style-name="WWNum36" style:family="paragraph">
      <style:paragraph-properties fo:line-height="100%" fo:margin-left="0in" fo:text-indent="0.4923in">
        <style:tab-stops/>
      </style:paragraph-properties>
    </style:style>
    <style:style style:name="P96" style:parent-style-name="ВАК" style:list-style-name="WWNum36" style:family="paragraph">
      <style:paragraph-properties fo:line-height="100%" fo:margin-left="0in" fo:text-indent="0.4923in">
        <style:tab-stops/>
      </style:paragraph-properties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1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2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3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4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5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6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7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8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09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0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1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2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3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4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5" style:parent-style-name="Абзацсписка" style:list-style-name="WWNum4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language="de" fo:country="DE"/>
    </style:style>
    <style:style style:name="P116" style:parent-style-name="ВАК" style:family="paragraph">
      <style:paragraph-properties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fo:language="de" fo:country="DE"/>
    </style:style>
    <style:style style:name="P11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P11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P11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P120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P12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P122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P1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Абзацсписка" style:list-style-name="WWNum26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Абзацсписка" style:list-style-name="WWNum26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Абзацсписка" style:list-style-name="WWNum26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Абзацсписка" style:list-style-name="WWNum26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Абзацсписка" style:list-style-name="WWNum2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>ТРЕБОВАНИЯ</text:p>
      <text:p text:style-name="P3"><text:span text:style-name="T4">к текущей аттестации по второму иностранному языку (немецкий) дневная форма обучения<text:s/></text:span><text:span text:style-name="T5">V</text:span><text:span text:style-name="T6"><text:s/>семестр)</text:span></text:p>
      <text:p text:style-name="P7"><text:span text:style-name="T8">для<text:s/></text:span><text:span text:style-name="T9">3 курса ФМОС<text:s/></text:span><text:span text:style-name="T10">специальности<text:s/></text:span><text:span text:style-name="T11">ПОД</text:span></text:p>
      <text:p text:style-name="P12"><text:span text:style-name="T13">3 курса ФЭМ<text:s/></text:span><text:span text:style-name="T14"><text:s/>специальности<text:s/></text:span><text:span text:style-name="T15">МЭ, МБД</text:span></text:p>
      <text:p text:style-name="P16"/>
      <text:p text:style-name="P17"><text:span text:style-name="T18">Зачетные требования</text:span></text:p>
      <text:list text:style-name="WWNum36">
        <text:list-item>
          <text:p text:style-name="P19">прочитать учебный текст, отвечающий критериям тематической целостности, структурной оформленности и информативности, с использованием словаря в заданной ситуации общения с полным и точным пониманием его содержания и выделением смысловой информации: 1200–1400 печатных знаков за акад. час с использованием словаря;</text:p>
        </text:list-item>
        <text:list-item>
          <text:p text:style-name="P20">прочитать учебный текст в ситуации ознакомления с общим содержанием без словаря: 1000–1200 печатных знаков за 0,5 акад. часа.</text:p>
        </text:list-item>
      </text:list>
      <text:p text:style-name="P21">Студент должен уметь четко, выразительно и правильно в<text:s/>звуковом и интонационном отношении читать вслух адаптированный текст, содержащий в основном усвоенный лексико-грамматический материал; формулировать серии логически связанных вопросов, уметь излагать содержание прочитанного.</text:p>
      <text:p text:style-name="P22">Зачетные требования к обученности письму:</text:p>
      <text:list text:style-name="WWNum37">
        <text:list-item>
          <text:p text:style-name="P23">Лексико-грамматический тест</text:p>
        </text:list-item>
      </text:list>
      <text:p text:style-name="P24">Зачетные требования к обученности говорению и аудированию:</text:p>
      <text:p text:style-name="P25">Студенты должны уметь понимать на слух основное содержание текстов, построенных на программном языковом материале и содержащих не более 1% новых слов, о значении которых можно догадаться из контекста. Время звучания 3–5 минут; характер предъявления – живая речь и аудитивный материал.</text:p>
      <text:list text:style-name="WWNum37" text:continue-numbering="true">
        <text:list-item>
          <text:p text:style-name="P26">понимать в ситуациях общения речь собеседника: реплики, клише, фразы, монологические высказывания. Примерный объем высказывания<text:s/>200–240 слов;</text:p>
        </text:list-item>
        <text:list-item>
          <text:p text:style-name="P27">участвовать в различных видах диалога, обмениваясь репликами. Объем – не менее 4–5 высказываний;</text:p>
        </text:list-item>
        <text:list-item>
          <text:p text:style-name="P28">подготовить монологическое высказывание в рамках тематики, предусмотренной программным материалом. Объем 15 фраз.</text:p>
        </text:list-item>
      </text:list>
      <text:p text:style-name="P29">Устные темы для<text:s/>монологического высказывания</text:p>
      <text:list text:style-name="WWNum33">
        <text:list-item text:start-value="1">
          <text:p text:style-name="P30">Mein Lebenslauf</text:p>
        </text:list-item>
        <text:list-item>
          <text:p text:style-name="P31">Meine Familie</text:p>
        </text:list-item>
        <text:list-item>
          <text:p text:style-name="P32">Familienformen in der Republik Belarus</text:p>
        </text:list-item>
        <text:list-item>
          <text:p text:style-name="P33">Mein Zimmer</text:p>
        </text:list-item>
        <text:list-item>
          <text:p text:style-name="P34">Das typische Wohnen in der Republik Belarus</text:p>
        </text:list-item>
        <text:list-item>
          <text:p text:style-name="P35">Essgewohheiten und gesunde Ernährung am Studienplatz</text:p>
        </text:list-item>
        <text:list-item>
          <text:p text:style-name="P36">Freizeitgestaltung und Hobbys</text:p>
        </text:list-item>
      </text:list>
      <text:p text:style-name="P37"/>
      <text:p text:style-name="P38"/>
      <text:p text:style-name="P39">ТРЕБОВАНИЯ</text:p>
      <text:p text:style-name="P40"><text:span text:style-name="T41">к</text:span><text:span text:style-name="T42"><text:s/>текущей аттестации по второму иностранному языку (немецкий) дневная форма обучения <text:s/>(</text:span><text:span text:style-name="T43">VII</text:span><text:span text:style-name="T44"><text:s/>семестр)</text:span></text:p>
      <text:p text:style-name="P45"><text:span text:style-name="T46">для<text:s/></text:span><text:span text:style-name="T47">4</text:span><text:span text:style-name="T48"><text:s/></text:span><text:span text:style-name="T49">курса ФМОС<text:s/></text:span><text:span text:style-name="T50">специальности<text:s/></text:span><text:span text:style-name="T51">ПОД</text:span></text:p>
      <text:p text:style-name="P52"/>
      <text:p text:style-name="P53"><text:span text:style-name="T54">Зачетные требования</text:span></text:p>
      <text:list text:style-name="WWNum36" text:continue-numbering="true">
        <text:list-item>
          <text:p text:style-name="P55">прочитать учебный текст, отвечающий критериям тематической целостности, структурной оформленности и информативности, с использованием словаря в заданной ситуации общения с полным и точным пониманием его содержания и выделением смысловой информации: 1200–1400 печатных знаков за акад. час с использованием словаря;</text:p>
        </text:list-item>
        <text:list-item>
          <text:p text:style-name="P56">прочитать учебный текст в ситуации ознакомления с общим содержанием без словаря: 1000–1200 печатных знаков за 0,5 акад. часа.</text:p>
        </text:list-item>
      </text:list>
      <text:p text:style-name="P57">Студент должен уметь четко, выразительно и правильно в<text:s/>звуковом и интонационном отношении читать вслух адаптированный текст, содержащий в основном усвоенный лексико-грамматический материал; формулировать серии логически связанных вопросов, уметь излагать содержание прочитанного.</text:p>
      <text:p text:style-name="P58">Зачетные требования к обученности письму:</text:p>
      <text:list text:style-name="WWNum37" text:continue-numbering="true">
        <text:list-item>
          <text:p text:style-name="P59">Лексико-грамматический тест</text:p>
        </text:list-item>
      </text:list>
      <text:p text:style-name="P60">Зачетные требования к обученности говорению и аудированию:</text:p>
      <text:p text:style-name="P61">Студенты должны уметь понимать на слух основное содержание текстов, построенных на программном языковом материале и содержащих не более 1% новых слов, о значении которых можно догадаться из контекста. Время звучания 3–5 минут; характер предъявления – живая речь и аудитивный материал.</text:p>
      <text:list text:style-name="WWNum37" text:continue-numbering="true">
        <text:list-item>
          <text:p text:style-name="P62">понимать в ситуациях общения речь собеседника: реплики, клише, фразы, монологические высказывания. Примерный объем высказывания<text:s/>200–240 слов;</text:p>
        </text:list-item>
        <text:list-item>
          <text:p text:style-name="P63">участвовать в различных видах диалога, обмениваясь репликами. Объем – не менее 4–5 высказываний;</text:p>
        </text:list-item>
        <text:list-item>
          <text:p text:style-name="P64">подготовить монологическое высказывание в рамках тематики, предусмотренной программным материалом. Объем 15 фраз</text:p>
        </text:list-item>
      </text:list>
      <text:p text:style-name="P65"><text:span text:style-name="T66"><text:tab/><text:s text:c="5"/>Устные</text:span><text:span text:style-name="T67"><text:s/>темы для монологиче</text:span><text:span text:style-name="T68">ского высказывания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Mode und ihre Kurzlebigkeit</text:p>
                    </text:list-item>
                    <text:list-item>
                      <text:p text:style-name="P70">Schönheitsoperationen</text:p>
                    </text:list-item>
                    <text:list-item>
                      <text:p text:style-name="P71">Schultypen in Deutschland</text:p>
                    </text:list-item>
                    <text:list-item>
                      <text:p text:style-name="P72">Schultypen in Belarus</text:p>
                    </text:list-item>
                    <text:list-item>
                      <text:p text:style-name="P73">Wege nach der Schule</text:p>
                    </text:list-item>
                    <text:list-item>
                      <text:p text:style-name="P74">Moderne Berufe</text:p>
                    </text:list-item>
                    <text:list-item>
                      <text:p text:style-name="P75">Berlin als Hauptstadt von Deutschland</text:p>
                    </text:list-item>
                    <text:list-item>
                      <text:p text:style-name="P76">Minsk und seine Sehenswürdigkeiten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7">ЕБОВАНИЯ</text:p>
      <text:p text:style-name="P78">к текущей<text:s/>аттестации по второму иностранному языку (немецкий) дневная форма обучения <text:s/>(6 семестр )</text:p>
      <text:p text:style-name="P79"><text:span text:style-name="T80">для <text:s/></text:span><text:span text:style-name="T81">3 курс</text:span><text:span text:style-name="T82">а</text:span><text:span text:style-name="T83"><text:s/></text:span><text:span text:style-name="T84">ФЭМ</text:span><text:span text:style-name="T85"><text:s/>специальности<text:s/></text:span><text:span text:style-name="T86">МБД, МЭ</text:span></text:p>
      <text:p text:style-name="P87"/>
      <text:p text:style-name="P88">Экзаменационные требования</text:p>
      <text:p text:style-name="P89"><text:span text:style-name="T90">3 курс<text:s/></text:span><text:span text:style-name="T91">специальность <text:s/></text:span><text:span text:style-name="T92">МБД, МЭ</text:span></text:p>
      <text:p text:style-name="P93"/>
      <text:list text:style-name="WWNum36" text:continue-numbering="true">
        <text:list-item>
          <text:p text:style-name="P94">Прочитать и письменно <text:s/>перевести (со словарем) аутентичный текст <text:s/>профессиональной направленности с иностранного языка на русский. Объем текста – 1300–1500 печатных знаков. Время перевода – 45 мин.</text:p>
        </text:list-item>
        <text:list-item>
          <text:p text:style-name="P95">Прочитать (без словаря) текст социокультурной направленности и изложить его основное содержание на иностранном языке. Объем текста – 900 печатных знаков. Время подготовки – 10 мин. <text:s/></text:p>
        </text:list-item>
        <text:list-item>
          <text:p text:style-name="P96">Подготовить высказывание по заданной теме и вести неподготовленную беседу с преподавателем в рамках данной ситуации (по предметно-тематическому содержанию дисциплины).</text:p>
        </text:list-item>
      </text:list>
      <text:p text:style-name="P97"/>
      <text:p text:style-name="P98">Устные темы</text:p>
      <text:p text:style-name="P99"/>
      <text:list text:style-name="WWNum42">
        <text:list-item text:start-value="1">
          <text:p text:style-name="P100">Meine <text:s/>Familie und typische Familienformen in der Republik Belarus</text:p>
        </text:list-item>
        <text:list-item>
          <text:p text:style-name="P101">Mein Lebenslauf</text:p>
        </text:list-item>
        <text:list-item>
          <text:p text:style-name="P102">Essgewohnheiten und gesunde Ernährung am Studienplatz</text:p>
        </text:list-item>
        <text:list-item>
          <text:p text:style-name="P103">Freizeitgestaltung und Natur</text:p>
        </text:list-item>
        <text:list-item>
          <text:p text:style-name="P104">Reisen oder Wandern in der Corona-Pandemiezeit</text:p>
        </text:list-item>
        <text:list-item>
          <text:p text:style-name="P105">Mein Zimmer und das typische Wohnen in der<text:s/>Republik Belarus</text:p>
        </text:list-item>
        <text:list-item>
          <text:p text:style-name="P106">Gesundheit und gesunde Lebensweise</text:p>
        </text:list-item>
        <text:list-item>
          <text:p text:style-name="P107">Mein Alltag und Einfluss auf die Umwelt</text:p>
        </text:list-item>
        <text:list-item>
          <text:p text:style-name="P108">Aktuelle Verkehrsmittel in Minsk und E-Skooter</text:p>
        </text:list-item>
        <text:list-item>
          <text:p text:style-name="P109">Massenmodeproduktion und <text:s/>Umweltverschmutzung</text:p>
        </text:list-item>
        <text:list-item>
          <text:p text:style-name="P110">Schulwege in der Republik Belarus</text:p>
        </text:list-item>
        <text:list-item>
          <text:p text:style-name="P111">Hochschule in der Republik Belarus und ihre Aktualität</text:p>
        </text:list-item>
        <text:list-item>
          <text:p text:style-name="P112">Berufswelt und moderne Berufe</text:p>
        </text:list-item>
        <text:list-item>
          <text:p text:style-name="P113">Berlin und seine Sehenswürdigkeiten</text:p>
        </text:list-item>
        <text:list-item>
          <text:p text:style-name="P114">Minsk und belarussische Kultur</text:p>
        </text:list-item>
        <text:list-item>
          <text:p text:style-name="P115">Minsk und Berlin sind zwei Hauptstädte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Общая оценка за экзамен по языку определяется средним баллом, включающим оценку за:</text:p>
      <text:p text:style-name="P124"/>
      <text:list text:style-name="WWNum26">
        <text:list-item text:start-value="1">
          <text:p text:style-name="P125">лексико-грамматический тест;</text:p>
        </text:list-item>
        <text:list-item>
          <text:p text:style-name="P126">работу с текстом;</text:p>
        </text:list-item>
        <text:list-item>
          <text:p text:style-name="P127">устную тему;</text:p>
        </text:list-item>
        <text:list-item>
          <text:p text:style-name="P128">речевую ситуацию;</text:p>
        </text:list-item>
        <text:list-item>
          <text:p text:style-name="P129"><text:span text:style-name="T130">работу студента на занятиях</text:span><text:span text:style-name="T131">.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АК" style:display-name="ВАК" style:family="paragraph">
      <style:paragraph-properties fo:widows="2" fo:orphans="2" fo:text-align="justify" fo:margin-bottom="0in" fo:line-heigh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АКЗнак" style:display-name="ВАК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4" style:family="text">
      <style:text-properties style:font-name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  <style:master-page style:name="MP1" style:page-layout-name="PL1">
      <style:footer>
        <text:p text:style-name="Нижнийколонтитул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ha</meta:initial-creator>
    <dc:creator>Наталья Н. Довгулевич</dc:creator>
    <meta:creation-date>2024-09-10T11:30:00Z</meta:creation-date>
    <dc:date>2024-09-10T11:30:00Z</dc:date>
    <meta:print-date>2024-09-10T11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3" meta:character-count="5505" meta:row-count="39" meta:non-whitespace-character-count="4693"/>
  </office:meta>
</office:document-meta>
</file>